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24pt" fo:font-weight="bold" style:letter-kerning="true" style:font-name-asian="Times New Roman" style:font-size-asian="24pt" style:language-asian="cs" style:country-asian="CZ" style:font-weight-asian="bold" style:font-name-complex="Times New Roman" style:font-size-complex="24pt" style:font-weight-complex="bold"/>
    </style:style>
    <style:style style:name="P2" style:family="paragraph" style:parent-style-name="Standard">
      <style:paragraph-properties fo:margin-top="0.494cm" fo:margin-bottom="0.494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5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  <style:style style:name="P6" style:family="paragraph" style:parent-style-name="Standard">
      <style:paragraph-properties fo:margin-top="0.494cm" fo:margin-bottom="0.494cm" fo:line-height="100%" fo:text-align="justify" style:justify-single-word="false"/>
    </style:style>
    <style:style style:name="P7" style:family="paragraph" style:parent-style-name="Odstavec_20_se_20_seznamem" style:list-style-name="WW8Num3">
      <style:paragraph-properties fo:margin-top="0.494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8" style:family="paragraph" style:parent-style-name="Odstavec_20_se_20_seznamem" style:list-style-name="WW8Num4">
      <style:paragraph-properties fo:margin-top="0.494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9" style:family="paragraph" style:parent-style-name="Odstavec_20_se_20_seznamem" style:list-style-name="WW8Num8">
      <style:paragraph-properties fo:margin-top="0.494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0" style:family="paragraph" style:parent-style-name="Odstavec_20_se_20_seznamem" style:list-style-name="WW8Num5">
      <style:paragraph-properties fo:margin-top="0.494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1" style:family="paragraph" style:parent-style-name="Odstavec_20_se_20_seznamem" style:list-style-name="WW8Num7">
      <style:paragraph-properties fo:margin-top="0.494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Odstavec_20_se_20_seznamem" style:list-style-name="WW8Num3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3" style:family="paragraph" style:parent-style-name="Odstavec_20_se_20_seznamem" style:list-style-name="WW8Num4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4" style:family="paragraph" style:parent-style-name="Odstavec_20_se_20_seznamem" style:list-style-name="WW8Num8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5" style:family="paragraph" style:parent-style-name="Odstavec_20_se_20_seznamem" style:list-style-name="WW8Num5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6" style:family="paragraph" style:parent-style-name="Odstavec_20_se_20_seznamem" style:list-style-name="WW8Num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7" style:family="paragraph" style:parent-style-name="Odstavec_20_se_20_seznamem" style:list-style-name="WW8Num3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8" style:family="paragraph" style:parent-style-name="Odstavec_20_se_20_seznamem" style:list-style-name="WW8Num4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9" style:family="paragraph" style:parent-style-name="Odstavec_20_se_20_seznamem" style:list-style-name="WW8Num1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0" style:family="paragraph" style:parent-style-name="Odstavec_20_se_20_seznamem" style:list-style-name="WW8Num8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1" style:family="paragraph" style:parent-style-name="Odstavec_20_se_20_seznamem" style:list-style-name="WW8Num2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2" style:family="paragraph" style:parent-style-name="Odstavec_20_se_20_seznamem" style:list-style-name="WW8Num5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3" style:family="paragraph" style:parent-style-name="Odstavec_20_se_20_seznamem" style:list-style-name="WW8Num6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4" style:family="paragraph" style:parent-style-name="Odstavec_20_se_20_seznamem" style:list-style-name="WW8Num7">
      <style:paragraph-properties fo:margin-top="0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5" style:family="paragraph" style:parent-style-name="Odstavec_20_se_20_seznamem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6" style:family="paragraph" style:parent-style-name="Odstavec_20_se_20_seznamem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27" style:family="paragraph" style:parent-style-name="Odstavec_20_se_20_seznamem" style:list-style-name="WW8Num4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T3" style:family="text">
      <style:text-properties style:font-name="Times New Roman" fo:font-size="14pt" fo:font-weight="bold" style:font-name-asian="Times New Roman" style:font-size-asian="14pt" style:language-asian="cs" style:country-asian="CZ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ategie předcházení školnímu neúspěchu a krizový plán řešení</text:p>
      <text:p text:style-name="P3">Školní neúspěch je vše, co splňuje tyto znaky: </text:p>
      <text:list xml:id="list5384031091731898893" text:style-name="WW8Num3">
        <text:list-item>
          <text:p text:style-name="P7">žák má špatné známky </text:p>
        </text:list-item>
        <text:list-item>
          <text:p text:style-name="P12">chodí do školy nepřipraven</text:p>
        </text:list-item>
        <text:list-item>
          <text:p text:style-name="P12">neplní si své povinnosti během vyučování </text:p>
        </text:list-item>
        <text:list-item>
          <text:p text:style-name="P17">odmítá doplňovat zameškané učivo </text:p>
        </text:list-item>
      </text:list>
      <text:p text:style-name="P4">Kdy začít vyšetřovat: </text:p>
      <text:list xml:id="list7758775262424008174" text:style-name="WW8Num4">
        <text:list-item>
          <text:p text:style-name="P8">Zhoršení prospěchu, nadměrná absence, objevuje se neomluvená absence </text:p>
        </text:list-item>
        <text:list-item>
          <text:p text:style-name="P13">Má v nepořádku své školní potřeby - poškozené, špinavé, rozházené, chybějící </text:p>
        </text:list-item>
        <text:list-item>
          <text:p text:style-name="P18">Nezvládá učivo, chybí zápisy v sešitech</text:p>
        </text:list-item>
      </text:list>
      <text:p text:style-name="P3">Školní neúspěch není: </text:p>
      <text:list xml:id="list29374511" text:continue-numbering="true" text:style-name="WW8Num4">
        <text:list-item>
          <text:p text:style-name="P27">jednorázové nezvládnutí části učiva, jedna špatná známka mezi ostatními dobrými známkami</text:p>
        </text:list-item>
      </text:list>
      <text:p text:style-name="P4">Prevence školního neúspěchu</text:p>
      <text:p text:style-name="P6"><text:span text:style-name="T1">Každý pedagog </text:span><text:span text:style-name="T2">je odpovědný za vytvoření zdravého klimatu třídy. </text:span></text:p>
      <text:p text:style-name="P4">Je povinen zejména: </text:p>
      <text:list xml:id="list29366050" text:continue-numbering="true" text:style-name="WW8Num4">
        <text:list-item>
          <text:p text:style-name="P8">podporovat rozvoj žáků a jejich vzdělání</text:p>
        </text:list-item>
        <text:list-item>
          <text:p text:style-name="P18">jednat s dětmi jako s partnery </text:p>
        </text:list-item>
      </text:list>
      <text:list xml:id="list4194441245902070065" text:style-name="WW8Num1">
        <text:list-item>
          <text:p text:style-name="P19">kontrolovat průběh vzdělávání u jednotlivých žáků</text:p>
        </text:list-item>
      </text:list>
      <text:list xml:id="list7373647840593092712" text:style-name="WW8Num8">
        <text:list-item>
          <text:p text:style-name="P14">Vzdělávat žáky dle jejich individuálního vývoje a potřeb</text:p>
        </text:list-item>
        <text:list-item>
          <text:p text:style-name="P14">nebýt lhostejný k projevům školního neúspěchu</text:p>
        </text:list-item>
        <text:list-item>
          <text:p text:style-name="P20">informovat žáky i rodiče, na koho se obrátit při problémech- třídní učitel, výchovný poradce, schránka důvěry, vedení školy,...</text:p>
        </text:list-item>
      </text:list>
      <text:p text:style-name="P3">Ředitelka školy: </text:p>
      <text:list xml:id="list29371056" text:continue-numbering="true" text:style-name="WW8Num8">
        <text:list-item>
          <text:p text:style-name="P9">zajišťuje vzdělávání pracovníků v oblasti školního neúspěchu</text:p>
        </text:list-item>
        <text:list-item>
          <text:p text:style-name="P20">zajišťuje doplňování školní knihovny o metodickou literaturu </text:p>
        </text:list-item>
      </text:list>
      <text:list xml:id="list442303729505671509" text:style-name="WW8Num2">
        <text:list-item>
          <text:p text:style-name="P21">spolupracuje se ŠMP a TU při řešení krizových situací</text:p>
        </text:list-item>
      </text:list>
      <text:list xml:id="list397512099920492869" text:style-name="WW8Num5">
        <text:list-item>
          <text:p text:style-name="P22">Informuje se o prospěchu všech žáků na pedagogických radách a při hospitacích</text:p>
        </text:list-item>
      </text:list>
      <text:p text:style-name="P25"/>
      <text:p text:style-name="P2"><text:soft-page-break/>Třídní učitelé (TU): </text:p>
      <text:list xml:id="list29359113" text:continue-numbering="true" text:style-name="WW8Num5">
        <text:list-item>
          <text:p text:style-name="P10">na začátku školního roku informují žáky i rodiče, na koho se obrátit při problémech ve škole (TU, ŠMP, výchovný poradce, vedení školy), ale i mimo školu</text:p>
        </text:list-item>
        <text:list-item>
          <text:p text:style-name="P15">seznámí na začátku roku žáky i rodiče s průběhem školního roku (způsob zadávání domácí práce, plán exkurzí a školních akcí, zápisy v třídní knize a zápisy známek v El.ŽK, třídní schůzky)</text:p>
        </text:list-item>
        <text:list-item>
          <text:p text:style-name="P15">řeší projevy školního neúspěchu (ve spolupráci s výchovným poradcem a ŠMP)</text:p>
        </text:list-item>
        <text:list-item>
          <text:p text:style-name="P15">v průběhu školního roku informují žáky o jejich prospěchu</text:p>
        </text:list-item>
        <text:list-item>
          <text:p text:style-name="P15">pravidelně kontroluje sešity žáků</text:p>
        </text:list-item>
        <text:list-item>
          <text:p text:style-name="P22">ověřuje vzdělávání ústní či písemnou formou opakování učiva</text:p>
        </text:list-item>
      </text:list>
      <text:p text:style-name="P3">Rodiče: </text:p>
      <text:list xml:id="list29346929" text:continue-numbering="true" text:style-name="WW8Num5">
        <text:list-item>
          <text:p text:style-name="P10">v případě školního neúspěchu žáka, spolupracují úzce s TU nebo jiným pedagogem, ŠMP, VP nebo přímo vedením školy </text:p>
        </text:list-item>
        <text:list-item>
          <text:p text:style-name="P15">vzdělávají se v dané oblasti, </text:p>
        </text:list-item>
        <text:list-item>
          <text:p text:style-name="P15">spolupracují s PPP či jinými odbornými pracovišti v případě problémů</text:p>
        </text:list-item>
        <text:list-item>
          <text:p text:style-name="P22">pracují dle pravidel předem dohodnutých s pedagogy</text:p>
        </text:list-item>
      </text:list>
      <text:p text:style-name="P26"/>
      <text:p text:style-name="P26"/>
      <text:p text:style-name="P3">Aktivity školy v prevenci proti školnímu neúspěchu: </text:p>
      <text:list xml:id="list29365396" text:continue-numbering="true" text:style-name="WW8Num5">
        <text:list-item>
          <text:p text:style-name="P10">nabídka spolupráce ŠPPP</text:p>
        </text:list-item>
        <text:list-item>
          <text:p text:style-name="P15">školní a mimoškolní výukové programy</text:p>
        </text:list-item>
        <text:list-item>
          <text:p text:style-name="P15">práce učitelů a ŠMP nebo VP s třídním kolektivem, spolupráce s jinými organizacemi</text:p>
        </text:list-item>
        <text:list-item>
          <text:p text:style-name="P15">poradenské služby VP a ŠMP</text:p>
        </text:list-item>
        <text:list-item>
          <text:p text:style-name="P22">Pedagogická intervence, hodinka se SPP </text:p>
        </text:list-item>
      </text:list>
      <text:p text:style-name="P5">Krizový plán řešení školního neúspěchu</text:p>
      <text:p text:style-name="P3">Postup při řešení školního neúspěchu: </text:p>
      <text:list xml:id="list29375500" text:continue-numbering="true" text:style-name="WW8Num5">
        <text:list-item>
          <text:p text:style-name="P10">informovat rodiče, dohodnout další postup, je třeba postupovat velmi uvážlivě a citlivě, každý případ je jiný</text:p>
        </text:list-item>
        <text:list-item>
          <text:p text:style-name="P22">zorientovat se v situaci, vypracovat PLPP</text:p>
        </text:list-item>
      </text:list>
      <text:list xml:id="list4756749637149483054" text:style-name="WW8Num6">
        <text:list-item>
          <text:p text:style-name="P23">zvážit, zda požádat o spolupráci PPP</text:p>
        </text:list-item>
      </text:list>
      <text:list xml:id="list5729370119738577222" text:style-name="WW8Num7">
        <text:list-item>
          <text:p text:style-name="P24">odmítá-li žák spolupracovat během vyučování, informovat o tom neprodleně rodiče, poskytnout jim obsah probíraného učiva a nechat žáka pracovat s rodiči (ve škole či v domácím prostředí)</text:p>
        </text:list-item>
      </text:list>
      <text:p text:style-name="P3">Postup pedagogického pracovníka </text:p>
      <text:list xml:id="list29360688" text:continue-numbering="true" text:style-name="WW8Num7">
        <text:list-item>
          <text:p text:style-name="P11">poskytnout čas na zvládnutí učiva, využít školních pomůcek pro názornost</text:p>
        </text:list-item>
        <text:list-item>
          <text:p text:style-name="P16"><text:soft-page-break/>vypracovat PLPP a seznámit s ním rodiče, VP, MP, popř. vedení školy</text:p>
        </text:list-item>
        <text:list-item>
          <text:p text:style-name="P16">v případě neúspěchu doporučit návštěvu v PPP</text:p>
        </text:list-item>
        <text:list-item>
          <text:p text:style-name="P16">pozvat do školy rodiče, seznámit je s navrženými opatřeními, požádat je o spolupráci, provést zápis, vše ve spolupráci s VP</text:p>
        </text:list-item>
        <text:list-item>
          <text:p text:style-name="P24">v případě mimořádných situací hlásí VP, který kontaktuje OSPOD</text:p>
        </text:list-item>
      </text:list>
      <text:p text:style-name="P26"/>
      <text:p text:style-name="P26"/>
      <text:p text:style-name="P26">Nikolčice 1.9.2020 <text:s text:c="44"/>Mgr.Jitka Gebauerová, ředitelka škol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na Stávková</meta:initial-creator>
    <meta:creation-date>2019-09-19T13:35:00</meta:creation-date>
    <dc:date>2020-08-27T09:14:43.98</dc:date>
    <meta:print-date>2018-11-12T12:20:00</meta:print-date>
    <meta:editing-cycles>3</meta:editing-cycles>
    <meta:editing-duration>PT1M</meta:editing-duration>
    <meta:document-statistic meta:table-count="0" meta:image-count="0" meta:object-count="0" meta:page-count="3" meta:paragraph-count="57" meta:word-count="523" meta:character-count="3373"/>
    <meta:generator>OpenOffice.org/3.4$Win32 OpenOffice.org_project/340m1$Build-9590</meta:generator>
  </office:meta>
</office:document-meta>
</file>